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4.0083in">
        <style:tab-stops/>
      </style:paragraph-properties>
      <style:text-properties fo:font-size="10pt" style:font-size-asian="10pt" style:font-size-complex="10pt"/>
    </style:style>
    <style:style style:name="P2" style:parent-style-name="Default" style:family="paragraph">
      <style:paragraph-properties style:line-height-at-least="0.1465in" fo:margin-left="4.6159in">
        <style:tab-stops/>
      </style:paragraph-properties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CM12" style:family="paragraph">
      <style:paragraph-properties fo:margin-bottom="0.1368in" style:line-height-at-least="0.1465in" fo:margin-left="0.5208in" fo:text-indent="0.177in">
        <style:tab-stops/>
      </style:paragraph-properties>
    </style:style>
    <style:style style:name="T6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CM12" style:family="paragraph">
      <style:paragraph-properties fo:margin-bottom="0.1368in" style:line-height-at-least="0.1465in" fo:margin-left="1.1319in">
        <style:tab-stops/>
      </style:paragraph-properties>
    </style:style>
    <style:style style:name="T9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CM15" style:family="paragraph">
      <style:paragraph-properties fo:margin-bottom="0.0673in" style:line-height-at-least="0.1465in" fo:margin-left="0.1819in">
        <style:tab-stops/>
      </style:paragraph-properties>
    </style:style>
    <style:style style:name="T12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13" style:parent-style-name="Default" style:family="paragraph">
      <style:paragraph-properties style:line-height-at-least="0.2868in" fo:margin-left="2.9597in">
        <style:tab-stops/>
      </style:paragraph-properties>
      <style:text-properties fo:font-size="11.5pt" style:font-size-asian="11.5pt" style:font-size-complex="11.5pt"/>
    </style:style>
    <style:style style:name="P14" style:parent-style-name="CM17" style:family="paragraph">
      <style:paragraph-properties fo:margin-bottom="0.2638in" style:line-height-at-least="0.1465in" fo:margin-left="3.0291in">
        <style:tab-stops/>
      </style:paragraph-properties>
    </style:style>
    <style:style style:name="T15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6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17" style:parent-style-name="CM6" style:family="paragraph">
      <style:paragraph-properties fo:text-align="center" fo:margin-bottom="0.0659in"/>
    </style:style>
    <style:style style:name="T1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9" style:parent-style-name="Default" style:family="paragraph">
      <style:text-properties style:use-window-font-color="true"/>
    </style:style>
    <style:style style:name="P20" style:parent-style-name="CM15" style:family="paragraph">
      <style:paragraph-properties fo:text-align="center" fo:margin-bottom="0.0673in" style:line-height-at-least="0.2868in"/>
    </style:style>
    <style:style style:name="T2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CM7" style:family="paragraph">
      <style:text-properties fo:font-size="11.5pt" style:font-size-asian="11.5pt" style:font-size-complex="11.5pt"/>
    </style:style>
    <style:style style:name="P23" style:parent-style-name="Default" style:family="paragraph">
      <style:paragraph-properties style:line-height-at-least="0.2993in" fo:margin-left="0.4722in" fo:text-indent="-0.4722in">
        <style:tab-stops/>
      </style:paragraph-properties>
    </style:style>
    <style:style style:name="T24" style:parent-style-name="Domyślnaczcionkaakapitu" style:family="text">
      <style:text-properties style:use-window-font-color="true" fo:font-size="11.5pt" style:font-size-asian="11.5pt" style:font-size-complex="11.5pt"/>
    </style:style>
    <style:style style:name="T25" style:parent-style-name="Domyślnaczcionkaakapitu" style:family="text">
      <style:text-properties style:use-window-font-color="true" style:text-position="super 62.5%" fo:font-size="8pt" style:font-size-asian="8pt" style:font-size-complex="8pt"/>
    </style:style>
    <style:style style:name="T26" style:parent-style-name="Domyślnaczcionkaakapitu" style:family="text">
      <style:text-properties style:use-window-font-color="true" fo:font-size="11.5pt" style:font-size-asian="11.5pt" style:font-size-complex="11.5pt"/>
    </style:style>
    <style:style style:name="T27" style:parent-style-name="Domyślnaczcionkaakapitu" style:family="text">
      <style:text-properties style:use-window-font-color="true" fo:font-size="11.5pt" style:font-size-asian="11.5pt" style:font-size-complex="11.5pt"/>
    </style:style>
    <style:style style:name="T28" style:parent-style-name="Domyślnaczcionkaakapitu" style:family="text">
      <style:text-properties style:use-window-font-color="true" fo:font-size="11.5pt" style:font-size-asian="11.5pt" style:font-size-complex="11.5pt"/>
    </style:style>
    <style:style style:name="T29" style:parent-style-name="Domyślnaczcionkaakapitu" style:family="text">
      <style:text-properties style:use-window-font-color="true" fo:font-size="11.5pt" style:font-size-asian="11.5pt" style:font-size-complex="11.5pt"/>
    </style:style>
    <style:style style:name="P30" style:parent-style-name="CM13" style:family="paragraph">
      <style:paragraph-properties fo:margin-bottom="0.1715in" style:line-height-at-least="0.2868in"/>
      <style:text-properties fo:font-size="11.5pt" style:font-size-asian="11.5pt" style:font-size-complex="11.5pt"/>
    </style:style>
    <style:style style:name="P31" style:parent-style-name="Default" style:family="paragraph">
      <style:paragraph-properties fo:margin-left="0.4875in" fo:text-indent="-0.1965in">
        <style:tab-stops/>
      </style:paragraph-properties>
    </style:style>
    <style:style style:name="T32" style:parent-style-name="Domyślnaczcionkaakapitu" style:family="text">
      <style:text-properties style:use-window-font-color="true" fo:font-size="11.5pt" style:font-size-asian="11.5pt" style:font-size-complex="11.5pt"/>
    </style:style>
    <style:style style:name="T33" style:parent-style-name="Domyślnaczcionkaakapitu" style:family="text">
      <style:text-properties style:use-window-font-color="true" style:text-position="super 62.5%" fo:font-size="8pt" style:font-size-asian="8pt" style:font-size-complex="8pt"/>
    </style:style>
    <style:style style:name="T34" style:parent-style-name="Domyślnaczcionkaakapitu" style:family="text">
      <style:text-properties style:use-window-font-color="true" fo:font-size="11.5pt" style:font-size-asian="11.5pt" style:font-size-complex="11.5pt"/>
    </style:style>
    <style:style style:name="P35" style:parent-style-name="CM12" style:family="paragraph">
      <style:paragraph-properties fo:margin-bottom="0.1368in" style:line-height-at-least="0.3006in" fo:margin-left="0.4805in">
        <style:tab-stops/>
      </style:paragraph-properties>
      <style:text-properties fo:font-size="11.5pt" style:font-size-asian="11.5pt" style:font-size-complex="11.5pt"/>
    </style:style>
    <style:style style:name="P36" style:parent-style-name="Default" style:family="paragraph">
      <style:paragraph-properties style:line-height-at-least="0.2888in" fo:margin-left="0.4875in" fo:text-indent="-0.1965in">
        <style:tab-stops/>
      </style:paragraph-properties>
      <style:text-properties style:use-window-font-color="true" fo:font-size="11.5pt" style:font-size-asian="11.5pt" style:font-size-complex="11.5pt"/>
    </style:style>
    <style:style style:name="P37" style:parent-style-name="CM14" style:family="paragraph">
      <style:paragraph-properties fo:margin-bottom="0.3416in" style:line-height-at-least="0.2868in"/>
      <style:text-properties fo:font-size="11.5pt" style:font-size-asian="11.5pt" style:font-size-complex="11.5pt"/>
    </style:style>
    <style:style style:name="P38" style:parent-style-name="Default" style:family="paragraph">
      <style:paragraph-properties style:line-height-at-least="0.2868in" fo:margin-left="3.8576in">
        <style:tab-stops/>
      </style:paragraph-properties>
      <style:text-properties style:use-window-font-color="true" fo:font-size="11.5pt" style:font-size-asian="11.5pt" style:font-size-complex="11.5pt"/>
    </style:style>
    <style:style style:name="P39" style:parent-style-name="Default" style:family="paragraph">
      <style:paragraph-properties style:line-height-at-least="0.1465in" fo:margin-left="4.06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40" style:parent-style-name="Default" style:family="paragraph">
      <style:paragraph-properties style:line-height-at-least="0.1465in" fo:margin-left="4.06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41" style:parent-style-name="Default" style:family="paragraph">
      <style:paragraph-properties style:line-height-at-least="0.1465in" fo:margin-left="4.06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42" style:parent-style-name="Default" style:family="paragraph">
      <style:paragraph-properties style:line-height-at-least="0.1465in" fo:margin-left="4.06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43" style:parent-style-name="Default" style:family="paragraph">
      <style:paragraph-properties style:line-height-at-least="0.1465in" fo:margin-left="4.06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44" style:parent-style-name="Default" style:family="paragraph">
      <style:paragraph-properties style:line-height-at-least="0.1465in" fo:margin-left="4.06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45" style:parent-style-name="Default" style:family="paragraph">
      <style:paragraph-properties style:line-height-at-least="0.1465in" fo:margin-left="4.06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46" style:parent-style-name="Default" style:family="paragraph">
      <style:paragraph-properties style:line-height-at-least="0.1465in" fo:margin-left="4.06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47" style:parent-style-name="Default" style:family="paragraph">
      <style:paragraph-properties style:line-height-at-least="0.1465in" fo:margin-left="4.06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48" style:parent-style-name="Default" style:family="paragraph">
      <style:paragraph-properties style:line-height-at-least="0.1465in" fo:margin-left="4.06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49" style:parent-style-name="Default" style:family="paragraph">
      <style:paragraph-properties style:line-height-at-least="0.1465in" fo:margin-left="4.06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50" style:parent-style-name="Default" style:family="paragraph">
      <style:paragraph-properties style:line-height-at-least="0.1465in" fo:margin-left="4.06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51" style:parent-style-name="Default" style:family="paragraph">
      <style:paragraph-properties style:line-height-at-least="0.1465in" fo:margin-left="4.06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52" style:parent-style-name="Domyślnaczcionkaakapitu" style:family="text">
      <style:text-properties style:text-position="super 64.2%" fo:font-size="7pt" style:font-size-asian="7pt" style:font-size-complex="7pt"/>
    </style:style>
    <style:style style:name="T53" style:parent-style-name="Domyślnaczcionkaakapitu" style:family="text">
      <style:text-properties fo:font-size="7pt" style:font-size-asian="7pt" style:font-size-complex="7pt"/>
    </style:style>
    <style:style style:name="T54" style:parent-style-name="Domyślnaczcionkaakapitu" style:family="text">
      <style:text-properties fo:font-size="7pt" style:font-size-asian="7pt" style:font-size-complex="7pt"/>
    </style:style>
    <style:style style:name="T55" style:parent-style-name="Domyślnaczcionkaakapitu" style:family="text">
      <style:text-properties style:text-position="super 64.2%" fo:font-size="7pt" style:font-size-asian="7pt" style:font-size-complex="7pt"/>
    </style:style>
    <style:style style:name="T56" style:parent-style-name="Domyślnaczcionkaakapitu" style:family="text">
      <style:text-properties fo:font-size="7pt" style:font-size-asian="7pt" style:font-size-complex="7pt"/>
    </style:style>
    <style:style style:name="T57" style:parent-style-name="Domyślnaczcionkaakapitu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…………………………………………..<text:s/></text:p>
      <text:p text:style-name="P2"><text:span text:style-name="T3">(miejscowość, data)<text:s/></text:span></text:p>
      <text:p text:style-name="P4">...............................................................<text:s/></text:p>
      <text:p text:style-name="P5"><text:span text:style-name="T6">(imię i nazwisko / nazwa wykonawcy prac geodezyjnych)<text:s/></text:span></text:p>
      <text:p text:style-name="P7">...............................................................<text:s/></text:p>
      <text:p text:style-name="P8"><text:span text:style-name="T9">(adres)<text:s/></text:span></text:p>
      <text:p text:style-name="P10">...............................................................<text:s/></text:p>
      <text:p text:style-name="P11"><text:span text:style-name="T12">(numer telefonu, adres poczty elektronicznej)<text:s/></text:span></text:p>
      <text:p text:style-name="P13">……….……..……..……….….………………… …………….………….……..……………………<text:s/></text:p>
      <text:p text:style-name="P14"><text:span text:style-name="T15">(nazwa<text:s/></text:span><text:span text:style-name="T16">organu, do którego zostały zgłoszone prace geodezyjne)<text:s/></text:span></text:p>
      <text:p text:style-name="P17"><text:span text:style-name="T18">ZAWIADOMIENIE<text:s/></text:span></text:p>
      <text:p text:style-name="P19"/>
      <text:p text:style-name="P20"><text:span text:style-name="T21">o przekazaniu wyników zgłoszonych prac geodezyjnych<text:s/></text:span></text:p>
      <text:p text:style-name="P22">Zawiadamiam, że prace geodezyjne objęte zgłoszeniem o identyfikatorze: …………………<text:s/></text:p>
      <text:p text:style-name="P23"><text:span text:style-name="T24">zostały wykonane</text:span><text:span text:style-name="T25">1</text:span><text:span text:style-name="T26">:<text:s/></text:span><text:span text:style-name="T27"> w całości<text:s/></text:span><text:span text:style-name="T28"> w części dotyczące</text:span><text:span text:style-name="T29">j …………………………………………………………………<text:s/></text:span></text:p>
      <text:p text:style-name="P30">W załączeniu przekazuję wyniki zgłoszonych prac geodezyjnych w postaci:<text:s/></text:p>
      <text:p text:style-name="P31"><text:span text:style-name="T32">– zbiorów danych należących do zakresu baz danych</text:span><text:span text:style-name="T33">2</text:span><text:span text:style-name="T34">:<text:s/></text:span></text:p>
      <text:p text:style-name="P35"> EGiB,<text:s/> GESUT,<text:s/> BDOT500,<text:s/></text:p>
      <text:p text:style-name="P36">– dokumentów wymaganych zgodnie z przepisami wydanymi na podstawie art.<text:s/>19 ust. 1 pkt 11 ustawy z dnia 17 maja 1989 r. – Prawo geodezyjne i kartograficzne (Dz. U. z 2020 r. poz. 276, 284, 782 i 1086) lub ich uwierzytelnionych kopii.<text:s/></text:p>
      <text:p text:style-name="P37">Wyniki zgłoszonych prac geodezyjnych zostały skompletowane w postaci operatu<text:s/>technicznego.<text:s/></text:p>
      <text:p text:style-name="P38">……………………………….…….<text:s/></text:p>
      <text:p text:style-name="P39">(podpis wykonawcy prac geodezyjnych)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Normalny"><text:span text:style-name="T52">1<text:s/></text:span><text:span text:style-name="T53">Należy zaznaczyć jedną pozycję.</text:span></text:p>
      <text:p text:style-name="Normalny"><text:span text:style-name="T54"><text:s/></text:span><text:span text:style-name="T55">2<text:s/></text:span><text:span text:style-name="T56">Należy zaznaczyć bazy danych, które podlegają aktualizacji</text:span><text:span text:style-name="T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M12" style:display-name="CM12" style:family="paragraph" style:parent-style-name="Default" style:next-style-name="Default">
      <style:text-properties style:use-window-font-color="true" fo:hyphenate="false"/>
    </style:style>
    <style:style style:name="CM15" style:display-name="CM15" style:family="paragraph" style:parent-style-name="Default" style:next-style-name="Default">
      <style:text-properties style:use-window-font-color="true" fo:hyphenate="false"/>
    </style:style>
    <style:style style:name="CM17" style:display-name="CM17" style:family="paragraph" style:parent-style-name="Default" style:next-style-name="Default"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868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868in"/>
      <style:text-properties style:use-window-font-color="true" fo:hyphenate="false"/>
    </style:style>
    <style:style style:name="CM13" style:display-name="CM13" style:family="paragraph" style:parent-style-name="Default" style:next-style-name="Default">
      <style:text-properties style:use-window-font-color="true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Wdowczyk</meta:initial-creator>
    <dc:creator>Małgorzata Woźniak</dc:creator>
    <meta:creation-date>2020-09-16T12:38:00Z</meta:creation-date>
    <dc:date>2020-09-16T12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334" meta:row-count="9" meta:non-whitespace-character-count="1146"/>
  </office:meta>
</office:document-meta>
</file>